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:  plaatsen van een dakkapel aan de voorzijde van de woning, Johan Willem Frisolaan 11, 3931 K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5 augustus 2019</text:p>
            <text:p text:style-name="common-al"/>
            <text:p text:style-name="common-al">
            <text:span text:style-name="nadrukvet">Johan Willem Frisolaan 11, 3931 KB</text:span>, het plaatsen van een dakkapel aan de voorzijde van de woning, Zaak-ID 0351-120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993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3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3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05</meta:user-defined>
    <dc:language>nl</dc:language>
    <meta:user-defined meta:name="OVERHEID.EPSG28992/DC.spatial">157638 454579</meta:user-defined>
    <meta:user-defined meta:name="DC.title">Verlenging beslistermijn (Wabo):  plaatsen van een dakkapel aan de voorzijde van de woning, Johan Willem Frisolaan 11, 3931 KB, Woudenberg</meta:user-defined>
    <meta:user-defined meta:name="OVERHEID.PostcodeHuisnummer/OVERHEIDop.postcodeHuisnummer">3931KB 11</meta:user-defined>
    <meta:user-defined meta:name="OVERHEIDop.straatnaam">Johan Willem Frisolaan</meta:user-defined>
    <meta:user-defined meta:name="OVERHEIDop.woonplaats">Woudenbe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938</meta:user-defined>
    <meta:user-defined meta:name="OVERHEIDop.GmbID/DC.identifier">gmb-2019-199938</meta:user-defined>
    <meta:user-defined meta:name="OVERHEIDop.versieInformatie"/>
  </office:meta>
</office:document-meta>
</file>