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t/m 6 oktober 2019 - Eerde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aanvraag ontvangen voor een evenementenvergunning op locatie Esdonkstraat. De aanvraag is geregistreerd onder zaaknummer VEV-2019-148.</text:p>
            <text:p text:style-name="common-al">Omschrijving evenement: 3 t/m 6 oktober 2019 - Eerde in het Par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2636.2 401790.04</meta:user-defined>
    <meta:user-defined meta:name="DC.title">Kennisgeving ontvangst aanvraag evenementenvergunning - 3 t/m 6 oktober 2019 - Eerde in het Park</meta:user-defined>
    <meta:user-defined meta:name="OVERHEID.PostcodeHuisnummer/OVERHEIDop.postcodeHuisnummer">5466RX 2</meta:user-defined>
    <meta:user-defined meta:name="OVERHEIDop.straatnaam">Esdonkstraat</meta:user-defined>
    <meta:user-defined meta:name="OVERHEIDop.woonplaats">Vegh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35</meta:user-defined>
    <meta:user-defined meta:name="OVERHEIDop.GmbID/DC.identifier">gmb-2019-199935</meta:user-defined>
    <meta:user-defined meta:name="OVERHEIDop.versieInformatie"/>
  </office:meta>
</office:document-meta>
</file>