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dijk 77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 9 augustus 2019</text:p>
            <text:p text:style-name="common-al">Activiteit: het veranderen van één voorgevelkozijn</text:p>
            <text:p text:style-name="common-al">WABO-Wabonummer: OV 748134</text:p>
            <text:p text:style-name="common-al">Datum ontvangst aanvraag: 6 augustus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9924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2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2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967 448209</meta:user-defined>
    <meta:user-defined meta:name="DC.title">Nieuwe aanvraag omgevingsvergunning, Achterdijk 77 in Werkhoven</meta:user-defined>
    <meta:user-defined meta:name="OVERHEID.PostcodeHuisnummer/OVERHEIDop.postcodeHuisnummer">3985LA 77</meta:user-defined>
    <meta:user-defined meta:name="OVERHEIDop.straatnaam">Achterdijk</meta:user-defined>
    <meta:user-defined meta:name="OVERHEIDop.woonplaats">Werkhov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924</meta:user-defined>
    <meta:user-defined meta:name="OVERHEIDop.GmbID/DC.identifier">gmb-2019-199924</meta:user-defined>
    <meta:user-defined meta:name="OVERHEIDop.versieInformatie"/>
  </office:meta>
</office:document-meta>
</file>