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aanvraag omgevingsvergunning Balgoijseweg 60 A,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algoijseweg</text:span>
            <text:span text:style-name="nadrukvet"> 60 A, 6605JD Wijchen, </text:span>
            <text:span text:style-name="nadrukvet">het gedeeltelijk wijzigen van de woning naar een B</text:span>
            <text:span text:style-name="nadrukvet">ed </text:span>
            <text:span text:style-name="nadrukvet">and</text:span>
            <text:span text:style-name="nadrukvet"> Breakfast e</text:span>
            <text:span text:style-name="nadrukvet">n </text:span>
            <text:span text:style-name="nadrukvet">het afwijken van de bestemming voor een bedrijf aan huis</text:span>
            <text:span text:style-name="nadrukvet">, verzonden op 29 juli 2019.</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991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1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1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231 423430</meta:user-defined>
    <meta:user-defined meta:name="DC.title">Verlenging beslistermijn aanvraag omgevingsvergunning Balgoijseweg 60 A, Wijchen</meta:user-defined>
    <meta:user-defined meta:name="OVERHEID.PostcodeHuisnummer/OVERHEIDop.postcodeHuisnummer">6605JD 60a</meta:user-defined>
    <meta:user-defined meta:name="OVERHEIDop.straatnaam">Balgoijseweg</meta:user-defined>
    <meta:user-defined meta:name="OVERHEIDop.woonplaats">Wijchen</meta:user-defined>
    <meta:user-defined meta:name="DCTERMS.W3CDTF/DCTERMS.available">2019-08-14</meta:user-defined>
    <meta:user-defined meta:name="DCTERMS.W3CDTF/OVERHEIDop.jaargang">2019</meta:user-defined>
    <meta:user-defined meta:name="OVERHEIDop.publicationIssue">199910</meta:user-defined>
    <meta:user-defined meta:name="OVERHEIDop.GmbID/DC.identifier">gmb-2019-199910</meta:user-defined>
    <meta:user-defined meta:name="OVERHEIDop.versieInformatie"/>
  </office:meta>
</office:document-meta>
</file>