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8/2019 is, op grond van artikel 5.6. van de Algemene plaatselijke verordening (APV), een werkterreinontheffing verleend voor het plaatsen van een laadbak van 5 augustus tot 8 september 2019 op Rijnegomlaan 5 te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90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0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64 486333</meta:user-defined>
    <meta:user-defined meta:name="DC.title">Verlening werkterreinontheffing</meta:user-defined>
    <meta:user-defined meta:name="OVERHEID.PostcodeHuisnummer/OVERHEIDop.postcodeHuisnummer">2111XL 5</meta:user-defined>
    <meta:user-defined meta:name="OVERHEIDop.straatnaam">Rijnegomlaan</meta:user-defined>
    <meta:user-defined meta:name="OVERHEIDop.woonplaats">Aerdenhout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09</meta:user-defined>
    <meta:user-defined meta:name="OVERHEIDop.GmbID/DC.identifier">gmb-2019-199909</meta:user-defined>
    <meta:user-defined meta:name="OVERHEIDop.versieInformatie"/>
  </office:meta>
</office:document-meta>
</file>