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In Zutphen on Stage op 30 augustus 2019 op vier podia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7 augustus 2019 is een evenementenvergunning verleend In Zutphen on Stage op 30 augustus 2019 op vier podia in de binnenstad van Zutphen.</text:p>
            <text:p text:style-name="common-al">De vergunning geldt voor presentaties van ondernemers en Zutphens talent op podia in de binnenstad, het laten horen van versterkte muziek/geluid en het plaatsen van vier podia.</text:p>
            <text:p text:style-name="common-al">
            <text:span text:style-name="nadrukvet">Verkeersbesluit</text:span>
          </text:p>
            <text:p text:style-name="common-al">In verband met de veiligheid op de weg worden de volgende tijdelijke verkeersmaatregelen genomen:</text:p>
            <text:p text:style-name="common-al">op 30 augustus 2019 van 12.00 uur tot 22.00 uur (tijdens activiteiten op het podium):</text:p>
            <text:p text:style-name="common-al">het afsluiten van het pleintje op de Laarstraat ter hoogte van huisnummer 3 en deze gesloten te verklaren voor voertuigen (inclusief fietsers/bromfietsers) door een fysieke afsluiting en bord C1 van Bijlage 1 van het Reglement van verkeerstekens en verkeersregels te plaatsen;</text:p>
            <text:p text:style-name="common-al">het opheffen van het eenrichtingsverkeer op het deel van de Laarstraat tussen het Hogestraatje en de Boompjeswal/Paardenw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90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72 461776</meta:user-defined>
    <meta:user-defined meta:name="OVERHEID.EPSG28992/DC.spatial">210246 461792</meta:user-defined>
    <meta:user-defined meta:name="OVERHEID.EPSG28992/DC.spatial">210398 461734</meta:user-defined>
    <meta:user-defined meta:name="OVERHEID.EPSG28992/DC.spatial">210390 461959</meta:user-defined>
    <meta:user-defined meta:name="DC.title">Gemeente Zutphen, In Zutphen on Stage op 30 augustus 2019 op vier podia in de binnenstad van Zutphen</meta:user-defined>
    <meta:user-defined meta:name="OVERHEID.PostcodeHuisnummer/OVERHEIDop.postcodeHuisnummer">7201CB 63</meta:user-defined>
    <meta:user-defined meta:name="OVERHEID.PostcodeHuisnummer/OVERHEIDop.postcodeHuisnummer">7201HW 23</meta:user-defined>
    <meta:user-defined meta:name="OVERHEID.PostcodeHuisnummer/OVERHEIDop.postcodeHuisnummer">7201KM 70</meta:user-defined>
    <meta:user-defined meta:name="OVERHEID.PostcodeHuisnummer/OVERHEIDop.postcodeHuisnummer">7201NP 2</meta:user-defined>
    <meta:user-defined meta:name="OVERHEIDop.straatnaam">Laarstraat</meta:user-defined>
    <meta:user-defined meta:name="OVERHEIDop.straatnaam">Groenmarkt</meta:user-defined>
    <meta:user-defined meta:name="OVERHEIDop.straatnaam">Houtmarkt</meta:user-defined>
    <meta:user-defined meta:name="OVERHEIDop.straatnaam">Nieuwstad</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199907</meta:user-defined>
    <meta:user-defined meta:name="OVERHEIDop.GmbID/DC.identifier">gmb-2019-199907</meta:user-defined>
    <meta:user-defined meta:name="OVERHEIDop.versieInformatie"/>
  </office:meta>
</office:document-meta>
</file>