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ouwen Groene Wegje 14 te Norg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/>
            <text:p text:style-name="last-al"/>
            <text:list text:style-name="id1-3-2-1-1-4">
              <text:list-item text:style-override="id1-3-2-1-1-4-1">
                <text:number>1.</text:number>
                <text:p text:style-name="al">Groene Wegje 14 te Norg, het verbouwen van de wo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990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0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0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957 564428</meta:user-defined>
    <meta:user-defined meta:name="DC.title">Aanvraag omgevingsvergunning Bouwen Groene Wegje 14 te Norg, het verbouwen van de woning.</meta:user-defined>
    <meta:user-defined meta:name="OVERHEID.PostcodeHuisnummer/OVERHEIDop.postcodeHuisnummer">9331BN 14</meta:user-defined>
    <meta:user-defined meta:name="OVERHEIDop.straatnaam">Groene Wegje</meta:user-defined>
    <meta:user-defined meta:name="OVERHEIDop.woonplaats">Norg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905</meta:user-defined>
    <meta:user-defined meta:name="OVERHEIDop.GmbID/DC.identifier">gmb-2019-199905</meta:user-defined>
    <meta:user-defined meta:name="OVERHEIDop.versieInformatie"/>
  </office:meta>
</office:document-meta>
</file>