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steinseweg 92 (plaatsen 1 dakkapel); 502907; 21-12-2018; 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/>
            <text:p text:style-name="common-al">
            <text:span text:style-name="nadrukvet">Beresteinseweg 92</text:span> (plaatsen 1 dakkapel); 502907; 21-12-2018; 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</text:p>
            <text:p text:style-name="common-al">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99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esteinseweg 92 (plaatsen 1 dakkapel); 502907; 21-12-2018; 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999</meta:user-defined>
    <meta:user-defined meta:name="OVERHEIDop.GmbID/DC.identifier">gmb-2019-1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TL 92</meta:user-defined>
    <meta:user-defined meta:name="OVERHEIDop.woonplaats">Hilversum</meta:user-defined>
    <meta:user-defined meta:name="OVERHEIDop.straatnaam">Berestei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41 470702</meta:user-defined>
    <meta:user-defined meta:name="OVERHEIDop.versieInformatie"/>
  </office:meta>
</office:document-meta>
</file>