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barbecue, Julianastraat Wehl, 14 sept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voor een buurtfeest/barbecue aan de Julianastraat in Wehl. Deze straat is tussen de Pr. Mauritsstraat en Hagelkruisweg afgesloten van 11.00 uur tot 19.30 uur op 14 september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89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9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72217</meta:user-defined>
    <dc:language>nl</dc:language>
    <meta:user-defined meta:name="OVERHEID.EPSG28992/DC.spatial">211444 441574</meta:user-defined>
    <meta:user-defined meta:name="DC.title">Buurtbarbecue, Julianastraat Wehl, 14 september 2019, vergunning verleend</meta:user-defined>
    <meta:user-defined meta:name="OVERHEID.PostcodeHuisnummer/OVERHEIDop.postcodeHuisnummer">7031ZX 14</meta:user-defined>
    <meta:user-defined meta:name="OVERHEIDop.straatnaam">Julianastraat</meta:user-defined>
    <meta:user-defined meta:name="OVERHEIDop.woonplaats">Wehl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891</meta:user-defined>
    <meta:user-defined meta:name="OVERHEIDop.GmbID/DC.identifier">gmb-2019-199891</meta:user-defined>
    <meta:user-defined meta:name="OVERHEIDop.versieInformatie"/>
  </office:meta>
</office:document-meta>
</file>