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een kozijn in de voorgevel van een woning, Teunisbloemlaan 43 te Vleuten,  HZ_WABO-19-22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43 te Vleuten</text:p>
            <text:p text:style-name="common-al">HZ_WABO-19-22463</text:p>
            <text:p text:style-name="common-al">Toelichting: het vervangen van een kozijn in de voorgevel van een woning</text:p>
            <text:p text:style-name="common-al">Datum besluit: 6 augustus 2019</text:p>
            <text:p text:style-name="common-al">Startdatum bezwaartermijn: 8 augustus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89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680.73 456545.87</meta:user-defined>
    <meta:user-defined meta:name="DC.title">Afgehandelde omgevingsvergunning, het vervangen van een kozijn in de voorgevel van een woning, Teunisbloemlaan 43 te Vleuten,  HZ_WABO-19-22463</meta:user-defined>
    <meta:user-defined meta:name="OVERHEID.PostcodeHuisnummer/OVERHEIDop.postcodeHuisnummer">3452CA 43</meta:user-defined>
    <meta:user-defined meta:name="OVERHEIDop.straatnaam">Teunisbloemlaan</meta:user-defined>
    <meta:user-defined meta:name="OVERHEIDop.woonplaats">Vleuten</meta:user-defined>
    <meta:user-defined meta:name="DCTERMS.W3CDTF/DCTERMS.available">2019-08-09</meta:user-defined>
    <meta:user-defined meta:name="DCTERMS.W3CDTF/OVERHEIDop.jaargang">2019</meta:user-defined>
    <meta:user-defined meta:name="OVERHEIDop.externeBijlage">publiceerbaar-A|exb-2019-39425</meta:user-defined>
    <meta:user-defined meta:name="OVERHEIDop.externeBijlage">Besluit omgevingsvergunning publiceerbaar|exb-2019-39426</meta:user-defined>
    <meta:user-defined meta:name="OVERHEIDop.publicationIssue">199890</meta:user-defined>
    <meta:user-defined meta:name="OVERHEIDop.GmbID/DC.identifier">gmb-2019-199890</meta:user-defined>
    <meta:user-defined meta:name="OVERHEIDop.versieInformatie"/>
  </office:meta>
</office:document-meta>
</file>