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banner aan de steiger, Broerenstraat 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162</text:p>
            <text:p text:style-name="common-al">OLO-nummer: 4565843</text:p>
            <text:p text:style-name="common-al">Datum indiening: 24 juli 2019</text:p>
            <text:p text:style-name="common-al">Omschrijving: plaatsen van banner aan de steiger</text:p>
            <text:p text:style-name="common-al">Adres: Broerenstraat 53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0 443618</meta:user-defined>
    <meta:user-defined meta:name="DC.title">ODRA Gemeente Arnhem - Aanvraag omgevingsvergunning, plaatsen van banner aan de steiger, Broerenstraat 53 Arnhem</meta:user-defined>
    <meta:user-defined meta:name="OVERHEID.PostcodeHuisnummer/OVERHEIDop.postcodeHuisnummer">6811EB 53</meta:user-defined>
    <meta:user-defined meta:name="OVERHEIDop.straatnaam">Broeren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88</meta:user-defined>
    <meta:user-defined meta:name="OVERHEIDop.GmbID/DC.identifier">gmb-2019-199888</meta:user-defined>
    <meta:user-defined meta:name="OVERHEIDop.versieInformatie"/>
  </office:meta>
</office:document-meta>
</file>