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kleur van voorgevel pui en plaatsen van reclame bij gemeentelijk monument, Ketelstraat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731</text:p>
            <text:p text:style-name="common-al">OLO-nummer: 4578147</text:p>
            <text:p text:style-name="common-al">Datum indiening: 1 augustus 2019</text:p>
            <text:p text:style-name="common-al">Omschrijving: aanpassen kleur van voorgevel pui en plaatsen van reclame bij gemeentelijk monument</text:p>
            <text:p text:style-name="common-al">Adres: Ketelstraat 31 Arnhem</text:p>
            <text:p text:style-name="common-al">Activiteiten: Monumenten Gem. of Prov. Verordening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88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96 443871</meta:user-defined>
    <meta:user-defined meta:name="DC.title">ODRA Gemeente Arnhem - Aanvraag omgevingsvergunning, aanpassen kleur van voorgevel pui en plaatsen van reclame bij gemeentelijk monument, Ketelstraat 31 Arnhem</meta:user-defined>
    <meta:user-defined meta:name="OVERHEID.PostcodeHuisnummer/OVERHEIDop.postcodeHuisnummer">6811CZ 31</meta:user-defined>
    <meta:user-defined meta:name="OVERHEIDop.straatnaam">Ketelstraat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82</meta:user-defined>
    <meta:user-defined meta:name="OVERHEIDop.GmbID/DC.identifier">gmb-2019-199882</meta:user-defined>
    <meta:user-defined meta:name="OVERHEIDop.versieInformatie"/>
  </office:meta>
</office:document-meta>
</file>