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erghenstraat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ugustus 2019 een besluit genomen op de aanvraag voor een omgevingsvergunning op locatie Van Berghenstraat 2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bijgebouw</text:p>
            <text:p text:style-name="common-al">Locatie: Van Berghenstraat 23 te Schijndel</text:p>
            <text:p text:style-name="common-al">Zaaknummer: OV-2019-05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87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085 403070</meta:user-defined>
    <meta:user-defined meta:name="DC.title">Kennisgeving besluit op aanvraag omgevingsvergunning Van Berghenstraat 23 te Schijndel</meta:user-defined>
    <meta:user-defined meta:name="OVERHEID.PostcodeHuisnummer/OVERHEIDop.postcodeHuisnummer">5482GG 23</meta:user-defined>
    <meta:user-defined meta:name="OVERHEIDop.straatnaam">Van Berghenstraat</meta:user-defined>
    <meta:user-defined meta:name="OVERHEIDop.woonplaats">Schijnd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79</meta:user-defined>
    <meta:user-defined meta:name="OVERHEIDop.GmbID/DC.identifier">gmb-2019-199879</meta:user-defined>
    <meta:user-defined meta:name="OVERHEIDop.versieInformatie"/>
  </office:meta>
</office:document-meta>
</file>