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ontheffing geluidhinder, Apeldoornsewe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094</text:p>
            <text:p text:style-name="common-al">Datum indiening: 6 augustus 2019</text:p>
            <text:p text:style-name="common-al">Omschrijving: besluiten op ontheffing geluidhinder</text:p>
            <text:p text:style-name="common-al">Adres: Apeldoornseweg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7 445041</meta:user-defined>
    <meta:user-defined meta:name="DC.title">ODRA Gemeente Arnhem - Aanvraag omgevingsvergunning, besluiten op ontheffing geluidhinder, Apeldoornseweg Arnhem</meta:user-defined>
    <meta:user-defined meta:name="OVERHEID.PostcodeHuisnummer/OVERHEIDop.postcodeHuisnummer">6814BS 212</meta:user-defined>
    <meta:user-defined meta:name="OVERHEIDop.straatnaam">Apeldoornseweg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71</meta:user-defined>
    <meta:user-defined meta:name="OVERHEIDop.GmbID/DC.identifier">gmb-2019-199871</meta:user-defined>
    <meta:user-defined meta:name="OVERHEIDop.versieInformatie"/>
  </office:meta>
</office:document-meta>
</file>