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bijgebouw, Vosmaer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384</text:p>
            <text:p text:style-name="common-al">Datum indiening: 30 mei 2019</text:p>
            <text:p text:style-name="common-al">Omschrijving: uitbreiden van bijgebouw</text:p>
            <text:p text:style-name="common-al">Adres: Vosmaerstraat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5 445300</meta:user-defined>
    <meta:user-defined meta:name="DC.title">ODRA Gemeente Arnhem - Aanvraag omgevingsvergunning, uitbreiden van bijgebouw, Vosmaerstraat 2 Arnhem</meta:user-defined>
    <meta:user-defined meta:name="OVERHEID.PostcodeHuisnummer/OVERHEIDop.postcodeHuisnummer">6824NM 2</meta:user-defined>
    <meta:user-defined meta:name="OVERHEIDop.straatnaam">Vosmaer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62</meta:user-defined>
    <meta:user-defined meta:name="OVERHEIDop.GmbID/DC.identifier">gmb-2019-199862</meta:user-defined>
    <meta:user-defined meta:name="OVERHEIDop.versieInformatie"/>
  </office:meta>
</office:document-meta>
</file>