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warmte- en koudeopslag (wko), Paasberglaa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629</text:p>
            <text:p text:style-name="common-al">OLO-nummer: 4577185</text:p>
            <text:p text:style-name="common-al">Datum indiening: 31 juli 2019</text:p>
            <text:p text:style-name="common-al">Omschrijving: plaatsen van warmte- en koudeopslag (wko)</text:p>
            <text:p text:style-name="common-al">Adres: Paasberglaan 16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17 445690</meta:user-defined>
    <meta:user-defined meta:name="DC.title">ODRA Gemeente Arnhem - Aanvraag omgevingsvergunning, plaatsen van warmte- en koudeopslag (wko), Paasberglaan 16 Arnhem</meta:user-defined>
    <meta:user-defined meta:name="OVERHEID.PostcodeHuisnummer/OVERHEIDop.postcodeHuisnummer">6824PX 16</meta:user-defined>
    <meta:user-defined meta:name="OVERHEIDop.straatnaam">Paasberglaan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57</meta:user-defined>
    <meta:user-defined meta:name="OVERHEIDop.GmbID/DC.identifier">gmb-2019-199857</meta:user-defined>
    <meta:user-defined meta:name="OVERHEIDop.versieInformatie"/>
  </office:meta>
</office:document-meta>
</file>