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veranda, Egmondstraat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698</text:p>
            <text:p text:style-name="common-al">OLO-nummer: 4574337</text:p>
            <text:p text:style-name="common-al">Datum indiening: 31 juli 2019</text:p>
            <text:p text:style-name="common-al">Omschrijving: realiseren van veranda</text:p>
            <text:p text:style-name="common-al">Adres: Egmondstraat 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85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255 441631</meta:user-defined>
    <meta:user-defined meta:name="DC.title">ODRA Gemeente Arnhem - Aanvraag omgevingsvergunning, realiseren van veranda, Egmondstraat 1 Arnhem</meta:user-defined>
    <meta:user-defined meta:name="OVERHEID.PostcodeHuisnummer/OVERHEIDop.postcodeHuisnummer">6843VS 1</meta:user-defined>
    <meta:user-defined meta:name="OVERHEIDop.straatnaam">Egmondstraat</meta:user-defined>
    <meta:user-defined meta:name="OVERHEIDop.woonplaats">Arn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853</meta:user-defined>
    <meta:user-defined meta:name="OVERHEIDop.GmbID/DC.identifier">gmb-2019-199853</meta:user-defined>
    <meta:user-defined meta:name="OVERHEIDop.versieInformatie"/>
  </office:meta>
</office:document-meta>
</file>