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tentfeest “Grinsleas”, Hegedyk, 31 augustus 2019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Bernlef Grinsleas nrs. 19.328934/941/944 (verzonden d.d. 6-8-2019);</text:p>
              </text:list-item>
              <text:list-item text:style-override="id1-3-2-1-1-2-2">
                <text:number>•</text:number>
                <text:p text:style-name="al">Vergunning voor het houden van het tentfeest “Grinsleas” op het kaatsveld aan de Hegedyk in Marsum op 31 augustus 2019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84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DC.title">Verleende evenementvergunning/ontheffing geluidsvoorschriften/ontheffing artikel 35 Drank- en Horecawet, tentfeest “Grinsleas”, Hegedyk, 31 augustus 2019, Marsum</meta:user-defined>
    <meta:user-defined meta:name="OVERHEID.PostcodeHuisnummer/OVERHEIDop.postcodeHuisnummer">9034XC 3a</meta:user-defined>
    <meta:user-defined meta:name="OVERHEIDop.straatnaam">Hegedyk</meta:user-defined>
    <meta:user-defined meta:name="OVERHEIDop.woonplaats">Mars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49</meta:user-defined>
    <meta:user-defined meta:name="OVERHEIDop.GmbID/DC.identifier">gmb-2019-199849</meta:user-defined>
    <meta:user-defined meta:name="OVERHEIDop.referentienummer">19.328934/941/944 </meta:user-defined>
    <meta:user-defined meta:name="OVERHEID.EPSG28992/DC.spatial">177913 580257</meta:user-defined>
    <meta:user-defined meta:name="OVERHEIDop.versieInformatie"/>
  </office:meta>
</office:document-meta>
</file>