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wegen of weggedeelten waar het verboden is fietsen of bromfietsen langer dan een door het college vastgestelde periode onafgebroken te laten staan, Pijnacker-Noot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Pijnacker-Nootdorp;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-</text:number>
                <text:p text:style-name="al">lang gestalde (brom)fietsen die ongebruikt op dezelfde plaats staan kunnen leiden tot overlast en beperking van de gebruiksmogelijkheden van de weg;</text:p>
              </text:list-item>
              <text:list-item text:style-override="id1-3-2-1-1-5-2">
                <text:number>-</text:number>
                <text:p text:style-name="al">de overlast in de gehele gemeente voor komt en bij een te beperkte locatie gebonden aanpak vaak niet verdwijnt, maar zich verplaatst;</text:p>
              </text:list-item>
              <text:list-item text:style-override="id1-3-2-1-1-5-3">
                <text:number>-</text:number>
                <text:p text:style-name="al">in wisselende gebieden de druk op de openbare ruimte vanwege lang gestalde (brom)fietsen die ongebruikt op dezelfde plaats staan hoog is;</text:p>
              </text:list-item>
            </text:list>
            <text:p text:style-name="al">gelet op artikel 5:12 van de Algemene Plaatselijke Verordening Pijnacker-Nootdorp 2017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/>
            <text:list text:style-name="id1-3-2-2-1-4">
              <text:list-item text:style-override="id1-3-2-2-1-4-1">
                <text:number>I.</text:number>
                <text:p text:style-name="al">aan te wijzen als weg of weggedeelte als bedoeld in artikel 5: 12, tweede lid, van de Algemene Plaatselijke Verordening voor de gemeente Pijnacker-Nootdorp, waar het verboden is om fietsen of bromfietsen langer dan een onder II. van dit besluit bepaalde periode onafgebroken te laten staan:</text:p>
                <text:p text:style-name="al">alle wegen binnen de bebouwde kom; </text:p>
              </text:list-item>
            </text:list>
            <text:list text:style-name="id1-3-2-2-1-5">
              <text:list-item text:style-override="id1-3-2-2-1-5-1">
                <text:number>II.</text:number>
                <text:p text:style-name="al">de periode waarna het verboden is fietsen of bromfietsen zonder wezenlijke tijdsonderbreking te laten staan te stellen op 28 dagen;</text:p>
              </text:list-item>
            </text:list>
            <text:p text:style-name="al"> </text:p>
            <text:list text:style-name="id1-3-2-2-1-7">
              <text:list-item text:style-override="id1-3-2-2-1-7-1">
                <text:number>III.</text:number>
                <text:p text:style-name="al">in te trekken het besluit van 19 maart 2013, met kenmerk 13INT02113;</text:p>
              </text:list-item>
            </text:list>
            <text:p text:style-name="al"> </text:p>
            <text:list text:style-name="id1-3-2-2-1-9">
              <text:list-item text:style-override="id1-3-2-2-1-9-1">
                <text:number>IV.</text:number>
                <text:p text:style-name="al">dat dit besluit in werking treedt op de dag na bekendmaking in het Gemeenteblad en kan worden aangehaald als ‘Aanwijzingsbesluit weesfietsen’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Pijnacker-Nootdorp, 6 augustus 2019</text:span></text:p>
          </text:section>
          <text:section text:name="ondertekening_id1-3-2-3-3">
            <text:p><text:span text:style-name="functie"/></text:p>
            <text:p><text:span text:style-name="functie">Burgemeester en wethouders van Pijnacker-Nootdorp,</text:span></text:p>
          </text:section>
          <text:section text:name="ondertekening_id1-3-2-3-4">
            <text:p><text:span text:style-name="functie"/></text:p>
            <text:p><text:span text:style-name="functie">de secretaris</text:span></text:p>
            <text:p><text:span text:style-name="functie">drs. J.P.R. Woudstra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 de burgemeester </text:span></text:p>
            <text:p><text:span text:style-name="functie"> mw. F. Ravestei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9846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4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4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Verkeer | Organisatie en beleid</meta:user-defined>
    <meta:user-defined meta:name="DC.source">https://decentrale.regelgeving.overheid.nl/cvdr/xhtmloutput/Historie/Pijnacker-Nootdorp/CVDR602413/CVDR602413_2.html</meta:user-defined>
    <meta:user-defined meta:name="OVERHEIDop.referentienummer">1005235</meta:user-defined>
    <meta:user-defined meta:name="DCTERMS.alternative">Aanwijzingsbesluit weesfietsen</meta:user-defined>
    <dc:language>nl</dc:language>
    <meta:user-defined meta:name="OVERHEID.Gemeente/DC.spatial">Pijnacker-Nootdorp</meta:user-defined>
    <meta:user-defined meta:name="DC.title">Besluit aanwijzing wegen of weggedeelten waar het verboden is fietsen of bromfietsen langer dan een door het college vastgestelde periode onafgebroken te laten staan, Pijnacker-Nootdorp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846</meta:user-defined>
    <meta:user-defined meta:name="OVERHEIDop.GmbID/DC.identifier">gmb-2019-199846</meta:user-defined>
    <meta:user-defined meta:name="OVERHEIDop.versieInformatie"/>
  </office:meta>
</office:document-meta>
</file>