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en van indeling woning(monument), Klarendalseweg 2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493</text:p>
            <text:p text:style-name="common-al">OLO-nummer: 4574659</text:p>
            <text:p text:style-name="common-al">Datum indiening: 29 juli 2019</text:p>
            <text:p text:style-name="common-al">Omschrijving: wijzigingen van indeling woning(monument)</text:p>
            <text:p text:style-name="common-al">Adres: Klarendalseweg 201 Arnhem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84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85 444910</meta:user-defined>
    <meta:user-defined meta:name="DC.title">ODRA Gemeente Arnhem - Aanvraag omgevingsvergunning, wijzigingen van indeling woning(monument), Klarendalseweg 201 Arnhem</meta:user-defined>
    <meta:user-defined meta:name="OVERHEID.PostcodeHuisnummer/OVERHEIDop.postcodeHuisnummer">6822GJ 201</meta:user-defined>
    <meta:user-defined meta:name="OVERHEIDop.straatnaam">Klarendalseweg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44</meta:user-defined>
    <meta:user-defined meta:name="OVERHEIDop.GmbID/DC.identifier">gmb-2019-199844</meta:user-defined>
    <meta:user-defined meta:name="OVERHEIDop.versieInformatie"/>
  </office:meta>
</office:document-meta>
</file>