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plaatsen airco unit, Grotekreek 2 (zaaknummer Z2019-000075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tekreek 2</text:span> – voor het herplaatsen van een airco unit op het dak van de woning, verzonden op 7 augustus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84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4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4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72 505163</meta:user-defined>
    <meta:user-defined meta:name="DC.title">Verleende omgevingsvergunning, herplaatsen airco unit, Grotekreek 2 (zaaknummer Z2019-00007559)</meta:user-defined>
    <meta:user-defined meta:name="OVERHEID.PostcodeHuisnummer/OVERHEIDop.postcodeHuisnummer">8032JC 2</meta:user-defined>
    <meta:user-defined meta:name="OVERHEIDop.straatnaam">Grotekreek</meta:user-defined>
    <meta:user-defined meta:name="OVERHEIDop.woonplaats">Zwolle</meta:user-defined>
    <meta:user-defined meta:name="DCTERMS.W3CDTF/DCTERMS.available">2019-08-09</meta:user-defined>
    <meta:user-defined meta:name="DCTERMS.W3CDTF/OVERHEIDop.jaargang">2019</meta:user-defined>
    <meta:user-defined meta:name="OVERHEIDop.publicationIssue">199843</meta:user-defined>
    <meta:user-defined meta:name="OVERHEIDop.GmbID/DC.identifier">gmb-2019-199843</meta:user-defined>
    <meta:user-defined meta:name="OVERHEIDop.versieInformatie"/>
  </office:meta>
</office:document-meta>
</file>