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utterstraat 80, 5256AP, Heusden, vergroten woning en plaatsen kap op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augustus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groten van de woning en het plaatsen van een kap op het bijgebouw aan de Putterstraat 80 in Heusden. De vergunning is verzonden op 1 augustus 2019 en bij de gemeente bekend onder nummer 59190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984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4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4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1907</meta:user-defined>
    <dc:language>nl</dc:language>
    <meta:user-defined meta:name="OVERHEID.EPSG28992/DC.spatial">138008 416290</meta:user-defined>
    <meta:user-defined meta:name="DC.title">Gemeente Heusden - Omgevingsvergunning verleend - Putterstraat 80, 5256AP, Heusden, vergroten woning en plaatsen kap op bijgebouw</meta:user-defined>
    <meta:user-defined meta:name="OVERHEID.PostcodeHuisnummer/OVERHEIDop.postcodeHuisnummer">5256AP 80</meta:user-defined>
    <meta:user-defined meta:name="OVERHEIDop.straatnaam">Putterstraat</meta:user-defined>
    <meta:user-defined meta:name="OVERHEIDop.woonplaats">Heus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842</meta:user-defined>
    <meta:user-defined meta:name="OVERHEIDop.GmbID/DC.identifier">gmb-2019-199842</meta:user-defined>
    <meta:user-defined meta:name="OVERHEIDop.versieInformatie"/>
  </office:meta>
</office:document-meta>
</file>