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sing op aanvraag omgevingsvergunning Michiel de Ruyterstraat 4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7 augustus 2019 eenbeslissing genomen op de aanvraag voor een omgevingsvergunning op locatie Michiel de Ruyterstraat 40 te Schijndel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dakkapel</text:p>
            <text:p text:style-name="common-al">Locatie: Michiel de Ruyterstraat 40 te Schijndel</text:p>
            <text:p text:style-name="common-al">Zaaknummer: OV-2019-0554</text:p>
            <text:p text:style-name="common-al">
            <text:span text:style-name="nadrukvet">Indienen bezwaarschrift</text:span>
          </text:p>
            <text:p text:style-name="common-al">Tegen deze beslissing kunnen belanghebbenden op grond van de Algemene wet bestuursrecht binnen zes weken vanaf 8 augustus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issing in werking ?</text:span>
          </text:p>
            <text:p text:style-name="common-al">Het indienen van een bezwaarschrift heeft géén schorsende werking, maar een beslissing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deze beslissing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984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84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236 403972</meta:user-defined>
    <meta:user-defined meta:name="DC.title">Kennisgeving beslissing op aanvraag omgevingsvergunning Michiel de Ruyterstraat 40 te Schijndel</meta:user-defined>
    <meta:user-defined meta:name="OVERHEID.PostcodeHuisnummer/OVERHEIDop.postcodeHuisnummer">5481GJ 40</meta:user-defined>
    <meta:user-defined meta:name="OVERHEIDop.straatnaam">Michiel de Ruyterstraat</meta:user-defined>
    <meta:user-defined meta:name="OVERHEIDop.woonplaats">Schijndel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841</meta:user-defined>
    <meta:user-defined meta:name="OVERHEIDop.GmbID/DC.identifier">gmb-2019-199841</meta:user-defined>
    <meta:user-defined meta:name="OVERHEIDop.versieInformatie"/>
  </office:meta>
</office:document-meta>
</file>