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opbouw (wijziging op eerder verleende vergunning), Eikenlaan 17 en 19 (zaaknummer Z2019-000078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kenlaan 17 en 19</text:span> – voor het vergroten van een dakopbouw (wijziging op eerder verleende vergunning), verzonden op 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83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97 504194</meta:user-defined>
    <meta:user-defined meta:name="DC.title">Verleende omgevingsvergunning, vergroten dakopbouw (wijziging op eerder verleende vergunning), Eikenlaan 17 en 19 (zaaknummer Z2019-00007839)</meta:user-defined>
    <meta:user-defined meta:name="OVERHEID.PostcodeHuisnummer/OVERHEIDop.postcodeHuisnummer">8024CA 15</meta:user-defined>
    <meta:user-defined meta:name="OVERHEIDop.straatnaam">Eikenlaan</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839</meta:user-defined>
    <meta:user-defined meta:name="OVERHEIDop.GmbID/DC.identifier">gmb-2019-199839</meta:user-defined>
    <meta:user-defined meta:name="OVERHEIDop.versieInformatie"/>
  </office:meta>
</office:document-meta>
</file>