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winkel/woning naar winkel en zelfstandige wooneenheid, Steenstraat 66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526</text:p>
            <text:p text:style-name="common-al">OLO-nummer: 4575309</text:p>
            <text:p text:style-name="common-al">Datum indiening: 30 juli 2019</text:p>
            <text:p text:style-name="common-al">Omschrijving: legaliseren van winkel/woning naar winkel en zelfstandige wooneenheid</text:p>
            <text:p text:style-name="common-al">Adres: Steenstraat 66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9 444138</meta:user-defined>
    <meta:user-defined meta:name="DC.title">ODRA Gemeente Arnhem - Aanvraag omgevingsvergunning, legaliseren van winkel/woning naar winkel en zelfstandige wooneenheid, Steenstraat 66 1 Arnhem</meta:user-defined>
    <meta:user-defined meta:name="OVERHEID.PostcodeHuisnummer/OVERHEIDop.postcodeHuisnummer">6828CP 110</meta:user-defined>
    <meta:user-defined meta:name="OVERHEIDop.straatnaam">Steen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27</meta:user-defined>
    <meta:user-defined meta:name="OVERHEIDop.GmbID/DC.identifier">gmb-2019-199827</meta:user-defined>
    <meta:user-defined meta:name="OVERHEIDop.versieInformatie"/>
  </office:meta>
</office:document-meta>
</file>