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de bestaande berging aan de zijkant van de woning, De Milan Viscontilaan 177 te De Meern,  HZ_WABO-19-19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lan Viscontilaan 177 te De Meern</text:p>
            <text:p text:style-name="common-al">HZ_WABO-19-19296</text:p>
            <text:p text:style-name="common-al">Toelichting: het bouwen van een dakopbouw op de bestaande berging aan de zijkant van de woning</text:p>
            <text:p text:style-name="common-al">Datum besluit: 6 augustus 2019</text:p>
            <text:p text:style-name="common-al">Startdatum bezwaartermijn: 8 augustus 2019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82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2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2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8808.48 454992.8</meta:user-defined>
    <meta:user-defined meta:name="DC.title">Afgehandelde omgevingsvergunning, het bouwen van een dakopbouw op de bestaande berging aan de zijkant van de woning, De Milan Viscontilaan 177 te De Meern,  HZ_WABO-19-19296</meta:user-defined>
    <meta:user-defined meta:name="OVERHEID.PostcodeHuisnummer/OVERHEIDop.postcodeHuisnummer">3453SP 177</meta:user-defined>
    <meta:user-defined meta:name="OVERHEIDop.straatnaam">De Milan Viscontilaan</meta:user-defined>
    <meta:user-defined meta:name="OVERHEIDop.woonplaats">De Meern</meta:user-defined>
    <meta:user-defined meta:name="DCTERMS.W3CDTF/DCTERMS.available">2019-08-09</meta:user-defined>
    <meta:user-defined meta:name="DCTERMS.W3CDTF/OVERHEIDop.jaargang">2019</meta:user-defined>
    <meta:user-defined meta:name="OVERHEIDop.externeBijlage">Besluit omgevingsvergunning publiceerbaar|exb-2019-39414</meta:user-defined>
    <meta:user-defined meta:name="OVERHEIDop.publicationIssue">199825</meta:user-defined>
    <meta:user-defined meta:name="OVERHEIDop.GmbID/DC.identifier">gmb-2019-199825</meta:user-defined>
    <meta:user-defined meta:name="OVERHEIDop.versieInformatie"/>
  </office:meta>
</office:document-meta>
</file>