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feest Larixlaan Wehl, 7 sept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voor een buurtfeest/straatfeest aan de Larixlaan in Wehl. Deze straat is tussen de Dennendreef en Elzendreef afgesloten op 7 september 2019 van 09.00 uur tot 2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82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2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2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75562</meta:user-defined>
    <dc:language>nl</dc:language>
    <meta:user-defined meta:name="OVERHEID.EPSG28992/DC.spatial">211040 441603</meta:user-defined>
    <meta:user-defined meta:name="DC.title">Straatfeest Larixlaan Wehl, 7 september 2019, vergunning verleend</meta:user-defined>
    <meta:user-defined meta:name="OVERHEID.PostcodeHuisnummer/OVERHEIDop.postcodeHuisnummer">7031WG 13</meta:user-defined>
    <meta:user-defined meta:name="OVERHEIDop.straatnaam">Larixlaan</meta:user-defined>
    <meta:user-defined meta:name="OVERHEIDop.woonplaats">Wehl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823</meta:user-defined>
    <meta:user-defined meta:name="OVERHEIDop.GmbID/DC.identifier">gmb-2019-199823</meta:user-defined>
    <meta:user-defined meta:name="OVERHEIDop.versieInformatie"/>
  </office:meta>
</office:document-meta>
</file>