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672 Heyhoefpromenade e.o. te Tilburg, kappen van 43 bomen, verzonden 6 augustus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1672 - B - Heyhoefpromenade e.o.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822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822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822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458 398842</meta:user-defined>
    <meta:user-defined meta:name="DC.title">Tilburg, toegekend aanvraag voor een omgevingsvergunning Z-HZ_WABO-2019-01672 Heyhoefpromenade e.o. te Tilburg, kappen van 43 bomen, verzonden 6 augustus 2019.</meta:user-defined>
    <meta:user-defined meta:name="OVERHEID.PostcodeHuisnummer/OVERHEIDop.postcodeHuisnummer">5043RA 33</meta:user-defined>
    <meta:user-defined meta:name="OVERHEIDop.straatnaam">Heyhoefpromenade</meta:user-defined>
    <meta:user-defined meta:name="OVERHEIDop.woonplaats">Tilburg</meta:user-defined>
    <meta:user-defined meta:name="DCTERMS.W3CDTF/DCTERMS.available">2019-08-09</meta:user-defined>
    <meta:user-defined meta:name="DCTERMS.W3CDTF/OVERHEIDop.jaargang">2019</meta:user-defined>
    <meta:user-defined meta:name="OVERHEIDop.externeBijlage">Kappen van 43 bomen|exb-2019-39408</meta:user-defined>
    <meta:user-defined meta:name="OVERHEIDop.externeBijlage">Kaptekening 01|exb-2019-39409</meta:user-defined>
    <meta:user-defined meta:name="OVERHEIDop.externeBijlage">Kaptekening 02|exb-2019-39410</meta:user-defined>
    <meta:user-defined meta:name="OVERHEIDop.externeBijlage">Kaptekening 03|exb-2019-39411</meta:user-defined>
    <meta:user-defined meta:name="OVERHEIDop.externeBijlage">Kaptekening 04|exb-2019-39412</meta:user-defined>
    <meta:user-defined meta:name="OVERHEIDop.publicationIssue">199822</meta:user-defined>
    <meta:user-defined meta:name="OVERHEIDop.GmbID/DC.identifier">gmb-2019-199822</meta:user-defined>
    <meta:user-defined meta:name="OVERHEIDop.versieInformatie"/>
  </office:meta>
</office:document-meta>
</file>