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07 Gesworenhoekseweg 8 te Tilburg, tijdelijk plaatsen van twee tenten voor goederen opslag, verzonden 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07 - B - Gesworenhoekseweg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82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25 400838</meta:user-defined>
    <meta:user-defined meta:name="DC.title">Tilburg, toegekend aanvraag voor een omgevingsvergunning Z-HZ_WABO-2019-01907 Gesworenhoekseweg 8 te Tilburg, tijdelijk plaatsen van twee tenten voor goederen opslag, verzonden 6 augustus 2019.</meta:user-defined>
    <meta:user-defined meta:name="OVERHEID.PostcodeHuisnummer/OVERHEIDop.postcodeHuisnummer">5047TM 8</meta:user-defined>
    <meta:user-defined meta:name="OVERHEIDop.straatnaam">Gesworenhoekseweg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20</meta:user-defined>
    <meta:user-defined meta:name="OVERHEIDop.GmbID/DC.identifier">gmb-2019-199820</meta:user-defined>
    <meta:user-defined meta:name="OVERHEIDop.versieInformatie"/>
  </office:meta>
</office:document-meta>
</file>