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estakker 2, 5156CR, Oudheusden, bouwen woning met bedrijfspand, aanleggen in-en uitrit, aanleggen wallen en oppervlakte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  <text:list-item text:style-override="id1-3-2-1-1-4-3">
                <text:number>•</text:number>
                <text:p text:style-name="al">Weg aanleggen of veranderen</text:p>
              </text:list-item>
            </text:list>
            <text:p text:style-name="common-al">Voor het bouwen van een woning met bedrijfspand, het aanleggen van een in-en uitrit en het aanleggen van wallen en oppervlakteverhardingen aan de Westakker 2 in Oudheusden. De vergunning is verzonden op 1 augustus 2019 en bij de gemeente bekend onder nummer 5856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8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5644</meta:user-defined>
    <dc:language>nl</dc:language>
    <meta:user-defined meta:name="OVERHEID.EPSG28992/DC.spatial">137333 415508</meta:user-defined>
    <meta:user-defined meta:name="DC.title">Gemeente Heusden - Omgevingsvergunning verleend - Westakker 2, 5156CR, Oudheusden, bouwen woning met bedrijfspand, aanleggen in-en uitrit, aanleggen wallen en oppervlakteverhardingen</meta:user-defined>
    <meta:user-defined meta:name="OVERHEID.PostcodeHuisnummer/OVERHEIDop.postcodeHuisnummer">5156CR 2</meta:user-defined>
    <meta:user-defined meta:name="OVERHEIDop.straatnaam">Westakker</meta:user-defined>
    <meta:user-defined meta:name="OVERHEIDop.woonplaats">Oudheus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19</meta:user-defined>
    <meta:user-defined meta:name="OVERHEIDop.GmbID/DC.identifier">gmb-2019-199819</meta:user-defined>
    <meta:user-defined meta:name="OVERHEIDop.versieInformatie"/>
  </office:meta>
</office:document-meta>
</file>