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088 Zouavenlaan 33 (K sectie Q 4331) te Tilburg, wijzigen van handelsreclame, verzonden 6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088 - B - Zouavenlaan 33 (K sectie Q 433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81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1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1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52 395948</meta:user-defined>
    <meta:user-defined meta:name="DC.title">Tilburg, toegekend aanvraag voor een omgevingsvergunning Z-HZ_WABO-2019-03088 Zouavenlaan 33 (K sectie Q 4331) te Tilburg, wijzigen van handelsreclame, verzonden 6 augustus 2019.</meta:user-defined>
    <meta:user-defined meta:name="OVERHEID.PostcodeHuisnummer/OVERHEIDop.postcodeHuisnummer">5037MT 35</meta:user-defined>
    <meta:user-defined meta:name="OVERHEIDop.straatnaam">Zouavenlaan</meta:user-defined>
    <meta:user-defined meta:name="OVERHEIDop.woonplaats">Tilburg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813</meta:user-defined>
    <meta:user-defined meta:name="OVERHEIDop.GmbID/DC.identifier">gmb-2019-199813</meta:user-defined>
    <meta:user-defined meta:name="OVERHEIDop.versieInformatie"/>
  </office:meta>
</office:document-meta>
</file>