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19 een besluit genomen op de aanvraag met zaaknummer O-2018-0670 voor een omgevingsvergunning voor het hebben van 6 uitwegen op locatie Oosterveldsingel 41 en nabij 4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98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osterveldsingel 4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981</meta:user-defined>
    <meta:user-defined meta:name="OVERHEIDop.GmbID/DC.identifier">gmb-2019-19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PJ 4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4647.11 478115.31</meta:user-defined>
    <meta:user-defined meta:name="OVERHEIDop.versieInformatie"/>
  </office:meta>
</office:document-meta>
</file>