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herbouwen van een serre en bouwen van een veranda,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4 augustus 2019</text:p>
            <text:p text:style-name="common-al">Locatie: Arnhemsestraat 37 in Brummen</text:p>
            <text:p text:style-name="common-al">Voor: het herbouwen van een serre en bouwen van een veranda</text:p>
            <text:p text:style-name="common-al">Activiteit(en): Bouwen, Monument</text:p>
            <text:p text:style-name="common-al">Registratienummer: SXO-2019-079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augustus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80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0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 455461</meta:user-defined>
    <meta:user-defined meta:name="DC.title">Gemeente Brummen – Ingediende aanvraag reguliere omgevingsvergunning, het herbouwen van een serre en bouwen van een veranda,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19-08-14</meta:user-defined>
    <meta:user-defined meta:name="DCTERMS.W3CDTF/OVERHEIDop.jaargang">2019</meta:user-defined>
    <meta:user-defined meta:name="OVERHEIDop.publicationIssue">199800</meta:user-defined>
    <meta:user-defined meta:name="OVERHEIDop.GmbID/DC.identifier">gmb-2019-199800</meta:user-defined>
    <meta:user-defined meta:name="OVERHEIDop.versieInformatie"/>
  </office:meta>
</office:document-meta>
</file>