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118605 - Haneman 3 te Winss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Voor <text:span text:style-name="nadrukvet">: </text:span>verleggen van de gecombineerde in-uitrit</text:p>
            <text:p text:style-name="tussenkopcur">Locatie : Haneman 3 te Winssen</text:p>
            <text:p text:style-name="tussenkopcur">Datum besluit : 30 december 2018</text:p>
            <text:p text:style-name="tussenkopcur">Datum verzending : 30 december 2018</text:p>
            <text:p text:style-name="tussenkopcur">Zaaknummer ODRN: W.Z18.111133.01</text:p>
            <text:p text:style-name="tussenkopcur"/>
            <text:p text:style-name="tussenkopcur">
            <text:span text:style-name="nadrukvet">Mogelijkheid tot inzien</text:span>
          </text:p>
            <text:p text:style-name="tussenkopcur">De aanvraag kan op verzoek worden ingezien.</text:p>
            <text:p text:style-name="tussenkopcur"/>
            <text:p text:style-name="tussenkopcur">
            <text:span text:style-name="nadrukcur">Wilt u meer weten?</text:span>
          </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98</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118605 - Haneman 3 te Win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998</meta:user-defined>
    <meta:user-defined meta:name="OVERHEIDop.GmbID/DC.identifier">gmb-2019-19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CA 3</meta:user-defined>
    <meta:user-defined meta:name="OVERHEIDop.woonplaats">Winssen</meta:user-defined>
    <meta:user-defined meta:name="OVERHEIDop.straatnaam">Hanema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6518 433039</meta:user-defined>
    <meta:user-defined meta:name="OVERHEIDop.versieInformatie"/>
  </office:meta>
</office:document-meta>
</file>