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zoek tot opleggen van maatwerkvoorschriften, Wet milieubeheer, 1e hogeweg 9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verzoek tot het opleggen van (een) maatwerkvoorschrift(en) hebben ontvangen:</text:p>
            <text:list text:style-name="id1-3-2-1-1-2">
              <text:list-item text:style-override="id1-3-2-1-1-2-1">
                <text:number>•</text:number>
                <text:p text:style-name="al">Ontvangstdatum verzoek: 25 juli 2019</text:p>
              </text:list-item>
              <text:list-item text:style-override="id1-3-2-1-1-2-2">
                <text:number>•</text:number>
                <text:p text:style-name="al">inrichting: Bagels &amp; Beans Zeist</text:p>
              </text:list-item>
              <text:list-item text:style-override="id1-3-2-1-1-2-3">
                <text:number>•</text:number>
                <text:p text:style-name="al">adres: 1e Hogeweg 9 in Zeist</text:p>
              </text:list-item>
              <text:list-item text:style-override="id1-3-2-1-1-2-4">
                <text:number>•</text:number>
                <text:p text:style-name="al">betreft: het verzoek voor een maatwerkvoorschrift om af te zien van de verplichting om het afvalwater via een vetafscheider en slibvangput te lozen op de gemeentelijke riolering</text:p>
              </text:list-item>
            </text:list>
            <text:p text:style-name="tussenkopcur">Meer informatie</text:p>
            <text:p text:style-name="common-al">Voor nadere inlichtingen kunt u zich wenden tot de afdeling Juridische zaken en Vergunningverlening van de Omgevingsdienst regio Utrecht (telefoonnummer: 088 0225000).</text:p>
            <text:p text:style-name="tussenkopcur">Niet ter inzage en geen bezwaar of beroep mogelijk</text:p>
            <text:p text:style-name="last-al">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79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9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9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dc:language>nl</dc:language>
    <meta:user-defined meta:name="OVERHEID.EPSG28992/DC.spatial">144900 455334</meta:user-defined>
    <meta:user-defined meta:name="DC.title">Verzoek tot opleggen van maatwerkvoorschriften, Wet milieubeheer, 1e hogeweg 9 te Zeist</meta:user-defined>
    <meta:user-defined meta:name="OVERHEID.PostcodeHuisnummer/OVERHEIDop.postcodeHuisnummer">3701HG 9</meta:user-defined>
    <meta:user-defined meta:name="OVERHEIDop.straatnaam">1e Hogeweg</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199798</meta:user-defined>
    <meta:user-defined meta:name="OVERHEIDop.GmbID/DC.identifier">gmb-2019-199798</meta:user-defined>
    <meta:user-defined meta:name="OVERHEIDop.versieInformatie"/>
  </office:meta>
</office:document-meta>
</file>