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85 Eemlandstraat 24 te Tilburg, verbouwen van de woning, 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85 - I - Eemlan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9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20 396074</meta:user-defined>
    <meta:user-defined meta:name="DC.title">Tilburg, ingekomen aanvraag voor een omgevingsvergunning Z-HZ_WABO-2019-03285 Eemlandstraat 24 te Tilburg, verbouwen van de woning, 2 augustus 2019</meta:user-defined>
    <meta:user-defined meta:name="OVERHEID.PostcodeHuisnummer/OVERHEIDop.postcodeHuisnummer">5018DE 14</meta:user-defined>
    <meta:user-defined meta:name="OVERHEIDop.straatnaam">Eemlandstraat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94</meta:user-defined>
    <meta:user-defined meta:name="OVERHEIDop.GmbID/DC.identifier">gmb-2019-199794</meta:user-defined>
    <meta:user-defined meta:name="OVERHEIDop.versieInformatie"/>
  </office:meta>
</office:document-meta>
</file>