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61 Dr. Hub van Doorneweg 81 - 89 te Tilburg, verbouwen van een bedrijfsgebouw t.b.v. huisvesting migranten (logiesfunctie), 3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61 - I - Dr. Hub van Doorneweg 81 -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79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9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06 394928</meta:user-defined>
    <meta:user-defined meta:name="DC.title">Tilburg, ingekomen aanvraag voor een omgevingsvergunning Z-HZ_WABO-2019-03261 Dr. Hub van Doorneweg 81 - 89 te Tilburg, verbouwen van een bedrijfsgebouw t.b.v. huisvesting migranten (logiesfunctie), 31 juli 2019</meta:user-defined>
    <meta:user-defined meta:name="OVERHEID.PostcodeHuisnummer/OVERHEIDop.postcodeHuisnummer">5026RB 81</meta:user-defined>
    <meta:user-defined meta:name="OVERHEIDop.straatnaam">Dr. Hub van Doorneweg</meta:user-defined>
    <meta:user-defined meta:name="OVERHEIDop.woonplaats">Tilbu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91</meta:user-defined>
    <meta:user-defined meta:name="OVERHEIDop.GmbID/DC.identifier">gmb-2019-199791</meta:user-defined>
    <meta:user-defined meta:name="OVERHEIDop.versieInformatie"/>
  </office:meta>
</office:document-meta>
</file>