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airco aan zijgevel, Rijnstraat 5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572</text:p>
            <text:p text:style-name="common-al">OLO-nummer: 4576069</text:p>
            <text:p text:style-name="common-al">Datum indiening: 30 juli 2019</text:p>
            <text:p text:style-name="common-al">Omschrijving: plaatsen van airco aan zijgevel</text:p>
            <text:p text:style-name="common-al">Adres: Rijnstraat 58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78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60 443801</meta:user-defined>
    <meta:user-defined meta:name="DC.title">ODRA Gemeente Arnhem - Aanvraag omgevingsvergunning, plaatsen van airco aan zijgevel, Rijnstraat 58 Arnhem</meta:user-defined>
    <meta:user-defined meta:name="OVERHEID.PostcodeHuisnummer/OVERHEIDop.postcodeHuisnummer">6811EX 58</meta:user-defined>
    <meta:user-defined meta:name="OVERHEIDop.straatnaam">Rijnstraat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789</meta:user-defined>
    <meta:user-defined meta:name="OVERHEIDop.GmbID/DC.identifier">gmb-2019-199789</meta:user-defined>
    <meta:user-defined meta:name="OVERHEIDop.versieInformatie"/>
  </office:meta>
</office:document-meta>
</file>