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ssenweg Sevenum, verleende evenementenvergunning (besluitdatum 7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ITCH 2019  op 31 augustus 2019  te Sevenum namens Dun Hook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978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8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8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84.3 379502.19</meta:user-defined>
    <meta:user-defined meta:name="OVERHEID.EPSG28992/DC.spatial">201304 379484</meta:user-defined>
    <meta:user-defined meta:name="DC.title">Klassenweg Sevenum, verleende evenementenvergunning (besluitdatum 7 augustus 2019)</meta:user-defined>
    <meta:user-defined meta:name="OVERHEID.PostcodeHuisnummer/OVERHEIDop.postcodeHuisnummer">5975PR 55</meta:user-defined>
    <meta:user-defined meta:name="OVERHEID.PostcodeHuisnummer/OVERHEIDop.postcodeHuisnummer">5975PR 55</meta:user-defined>
    <meta:user-defined meta:name="OVERHEIDop.straatnaam">Klassenweg</meta:user-defined>
    <meta:user-defined meta:name="OVERHEIDop.straatnaam">Klassenweg</meta:user-defined>
    <meta:user-defined meta:name="OVERHEIDop.woonplaats">Sevenum</meta:user-defined>
    <meta:user-defined meta:name="OVERHEIDop.woonplaats">Sevenum</meta:user-defined>
    <meta:user-defined meta:name="DCTERMS.W3CDTF/DCTERMS.available">2019-08-09</meta:user-defined>
    <meta:user-defined meta:name="DCTERMS.W3CDTF/OVERHEIDop.jaargang">2019</meta:user-defined>
    <meta:user-defined meta:name="OVERHEIDop.publicationIssue">199784</meta:user-defined>
    <meta:user-defined meta:name="OVERHEIDop.GmbID/DC.identifier">gmb-2019-199784</meta:user-defined>
    <meta:user-defined meta:name="OVERHEIDop.versieInformatie"/>
  </office:meta>
</office:document-meta>
</file>