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ekend  omgevingsvergunning Z-HZ_WABO-2019-00851 Lange Nieuwstraat 189 te Tilburg, brandveilig gebruik voor Basisschool Tiliander, verzonden 12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8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0 397161</meta:user-defined>
    <meta:user-defined meta:name="DC.title">Toegekend  omgevingsvergunning Z-HZ_WABO-2019-00851 Lange Nieuwstraat 189 te Tilburg, brandveilig gebruik voor Basisschool Tiliander, verzonden 12 augustus 2019.</meta:user-defined>
    <meta:user-defined meta:name="OVERHEID.PostcodeHuisnummer/OVERHEIDop.postcodeHuisnummer">5041DB 189</meta:user-defined>
    <meta:user-defined meta:name="OVERHEIDop.straatnaam">Lange Nieuwstraat</meta:user-defined>
    <meta:user-defined meta:name="OVERHEIDop.woonplaats">Til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780</meta:user-defined>
    <meta:user-defined meta:name="OVERHEIDop.GmbID/DC.identifier">gmb-2019-199780</meta:user-defined>
    <meta:user-defined meta:name="OVERHEIDop.versieInformatie"/>
  </office:meta>
</office:document-meta>
</file>