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gekend  omgevingsvergunning Z-HZ_WABO-2019-02264 Spoorlaan 422 a te Tilburg, brandveilig gebruik Hotel Centraal, verzonden 12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de bovenstaande aanvraag voor een omgevingsvergunning  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7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9 396845</meta:user-defined>
    <meta:user-defined meta:name="DC.title">Toegekend  omgevingsvergunning Z-HZ_WABO-2019-02264 Spoorlaan 422 a te Tilburg, brandveilig gebruik Hotel Centraal, verzonden 12 augustus 2019.</meta:user-defined>
    <meta:user-defined meta:name="OVERHEID.PostcodeHuisnummer/OVERHEIDop.postcodeHuisnummer">5038CG 422</meta:user-defined>
    <meta:user-defined meta:name="OVERHEIDop.straatnaam">Spoorlaan</meta:user-defined>
    <meta:user-defined meta:name="OVERHEIDop.woonplaats">Tilburg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778</meta:user-defined>
    <meta:user-defined meta:name="OVERHEIDop.GmbID/DC.identifier">gmb-2019-199778</meta:user-defined>
    <meta:user-defined meta:name="OVERHEIDop.versieInformatie"/>
  </office:meta>
</office:document-meta>
</file>