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ETTE AMALIALAAN 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Henriette Amalialaan 1 te Oranjewoud  (24-07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77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86 551535</meta:user-defined>
    <meta:user-defined meta:name="DC.title">AANVRAAG OMGEVINGSVERGUNNING, HENRIETTE AMALIALAAN 1 ORANJEWOUD</meta:user-defined>
    <meta:user-defined meta:name="OVERHEID.PostcodeHuisnummer/OVERHEIDop.postcodeHuisnummer">8453VB 1</meta:user-defined>
    <meta:user-defined meta:name="OVERHEIDop.straatnaam">Henriëtte Amalialaan</meta:user-defined>
    <meta:user-defined meta:name="OVERHEIDop.woonplaats">Oranjewou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72</meta:user-defined>
    <meta:user-defined meta:name="OVERHEIDop.GmbID/DC.identifier">gmb-2019-199772</meta:user-defined>
    <meta:user-defined meta:name="OVERHEIDop.versieInformatie"/>
  </office:meta>
</office:document-meta>
</file>