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anbrengen twee gevelreclames, Burgemeester Roelenweg 19 (zaaknummer 80654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urgemeester Roelenweg 19</text:span> – voor het het aanbrengen van twee gevelreclames door middel van reclamedoeken en schilderwerk, verzonden op 23 januar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976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76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aanbrengen twee gevelreclames, Burgemeester Roelenweg 19 (zaaknummer 80654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976</meta:user-defined>
    <meta:user-defined meta:name="OVERHEIDop.GmbID/DC.identifier">gmb-2019-19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ES 19</meta:user-defined>
    <meta:user-defined meta:name="OVERHEIDop.woonplaats">Zwolle</meta:user-defined>
    <meta:user-defined meta:name="OVERHEIDop.straatnaam">Burgemeester Roel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281 503654</meta:user-defined>
    <meta:user-defined meta:name="OVERHEIDop.versieInformatie"/>
  </office:meta>
</office:document-meta>
</file>