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oze-Ven 44 Wormer. Plaatsen dakkapel (voorzijde woning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juli 2019</text:p>
            <text:p text:style-name="common-al">Ons kenmerk:WB/2019/021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75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5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5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531 501178</meta:user-defined>
    <meta:user-defined meta:name="DC.title">Verleende omgevingsvergunning reguliere procedure: Roze-Ven 44 Wormer. Plaatsen dakkapel (voorzijde woning).</meta:user-defined>
    <meta:user-defined meta:name="OVERHEID.PostcodeHuisnummer/OVERHEIDop.postcodeHuisnummer">1531LX 44</meta:user-defined>
    <meta:user-defined meta:name="OVERHEIDop.straatnaam">Roze-ven</meta:user-defined>
    <meta:user-defined meta:name="OVERHEIDop.woonplaats">Worm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58</meta:user-defined>
    <meta:user-defined meta:name="OVERHEIDop.GmbID/DC.identifier">gmb-2019-199758</meta:user-defined>
    <meta:user-defined meta:name="OVERHEIDop.versieInformatie"/>
  </office:meta>
</office:document-meta>
</file>