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inderdag, Open dag Politie, Gele Rij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Kinderdag, Open dag Politie</text:p>
            <text:p text:style-name="common-al">Locatie: Gele Rijdersplein</text:p>
            <text:p text:style-name="common-al">Datum: 19 oktober 2019</text:p>
            <text:p text:style-name="common-al">Dossiernummer: 39269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74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4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4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25 444040</meta:user-defined>
    <meta:user-defined meta:name="DC.title">Gemeente Arnhem - Aanvraag evenementenvergunning, Kinderdag, Open dag Politie, Gele Rijdersplein</meta:user-defined>
    <meta:user-defined meta:name="OVERHEID.PostcodeHuisnummer/OVERHEIDop.postcodeHuisnummer">6811</meta:user-defined>
    <meta:user-defined meta:name="OVERHEIDop.straatnaam">Gele Rijders plein</meta:user-defined>
    <meta:user-defined meta:name="OVERHEIDop.woonplaats">Arnhe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43</meta:user-defined>
    <meta:user-defined meta:name="OVERHEIDop.GmbID/DC.identifier">gmb-2019-199743</meta:user-defined>
    <meta:user-defined meta:name="OVERHEIDop.versieInformatie"/>
  </office:meta>
</office:document-meta>
</file>