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Battle Events, Breezandpad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Battle Events            </text:p>
            <text:p text:style-name="common-al">Datum: 12 oktober 2019</text:p>
            <text:p text:style-name="common-al">Locatie: Breezandpad 13</text:p>
            <text:p text:style-name="common-al">Dossiernummer: 391960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9739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39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39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87709 441483</meta:user-defined>
    <meta:user-defined meta:name="DC.title">Gemeente Arnhem - Aanvraag evenementenvergunning, Battle Events, Breezandpad 13</meta:user-defined>
    <meta:user-defined meta:name="OVERHEID.PostcodeHuisnummer/OVERHEIDop.postcodeHuisnummer">6843JM 11</meta:user-defined>
    <meta:user-defined meta:name="OVERHEIDop.straatnaam">Breezandpad</meta:user-defined>
    <meta:user-defined meta:name="OVERHEIDop.woonplaats">Arnhem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739</meta:user-defined>
    <meta:user-defined meta:name="OVERHEIDop.GmbID/DC.identifier">gmb-2019-199739</meta:user-defined>
    <meta:user-defined meta:name="OVERHEIDop.versieInformatie"/>
  </office:meta>
</office:document-meta>
</file>