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groep Schöneveld Noord, burendag, 7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Projectgroep Schöneveld Noord voor het houden van een burendag met spelletjes, hapje en drankje op 7 september 2019 van 09.00 uur tot 19.00 uur. In deze periode is de Van Hogendorplaan afgesloten tussen de huisnummers 55 en 99. 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73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3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3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op.referentienummer">1467850</meta:user-defined>
    <meta:user-defined meta:name="OVERHEID.EPSG28992/DC.spatial">218303 442025</meta:user-defined>
    <meta:user-defined meta:name="DC.title">Projectgroep Schöneveld Noord, burendag, 7 september 2019, vergunning verleend</meta:user-defined>
    <meta:user-defined meta:name="OVERHEID.PostcodeHuisnummer/OVERHEIDop.postcodeHuisnummer">7003CM 77</meta:user-defined>
    <meta:user-defined meta:name="OVERHEIDop.straatnaam">Van Hogendorplaan</meta:user-defined>
    <meta:user-defined meta:name="OVERHEIDop.woonplaats">Doetinchem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736</meta:user-defined>
    <meta:user-defined meta:name="OVERHEIDop.GmbID/DC.identifier">gmb-2019-199736</meta:user-defined>
    <meta:user-defined meta:name="OVERHEIDop.versieInformatie"/>
  </office:meta>
</office:document-meta>
</file>