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idekampweg 2 te Stein (M2019-013\0971-AZK-118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en 8.42 van de Wet milieubeheer bekend dat zij een besluit hebben genomen ophet verzoek om maatwerkvoorschriften Activiteitenbesluit milieubeheer te stellen.</text:p>
            <text:p text:style-name="common-al">
            <text:span text:style-name="nadrukvet">Activiteitenbesluit</text:span>
          </text:p>
            <text:p text:style-name="common-al">Aanvrager: BAM infra asfalt</text:p>
            <text:p text:style-name="common-al">Locatie: Heidekampweg 2 te Stein</text:p>
            <text:p text:style-name="common-al">Datum melding:15 juli 2019</text:p>
            <text:p text:style-name="common-al">Zaaknummer: RUD 2019-201183</text:p>
            <text:p text:style-name="common-al">Dossiernummer: M2019-013\0971-AZK-118064</text:p>
            <text:p text:style-name="common-al">Betreft: besluit weigeren maatwerkvoorschriften;</text:p>
            <text:p text:style-name="common-al">
            <text:span text:style-name="nadrukvet">Rechtsbescherming:</text:span>
          </text:p>
            <text:p text:style-name="common-al">Tegen dit besluit kan met ingang van10 augustus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common-al">Voor het inzien van het dossier kunt u een afspraak maken via het algemene telefoonnummer 046-4359393 met de Afdeling Dienstverlening, team Vergunning, Toezicht en Handhaving onder vermelding van dossiernummer M2019-013.</text:p>
            <text:p text:style-name="last-al">Voor nadere informatie kunt u contact opnemen met de Regionale Uitvoeringsdienst Zuid-Limburg, telefoon: 043-3897812 onder vermelding van zaaknummer RUD 2019-201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73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628 332300</meta:user-defined>
    <meta:user-defined meta:name="DC.title">Kennisgeving Activiteitenbesluit Milieubeheer Heidekampweg 2 te Stein (M2019-013\0971-AZK-118064)</meta:user-defined>
    <meta:user-defined meta:name="OVERHEID.PostcodeHuisnummer/OVERHEIDop.postcodeHuisnummer">6171</meta:user-defined>
    <meta:user-defined meta:name="OVERHEIDop.woonplaats">Stein</meta:user-defined>
    <meta:user-defined meta:name="DCTERMS.W3CDTF/DCTERMS.available">2019-08-09</meta:user-defined>
    <meta:user-defined meta:name="DCTERMS.W3CDTF/OVERHEIDop.jaargang">2019</meta:user-defined>
    <meta:user-defined meta:name="OVERHEIDop.publicationIssue">199735</meta:user-defined>
    <meta:user-defined meta:name="OVERHEIDop.GmbID/DC.identifier">gmb-2019-199735</meta:user-defined>
    <meta:user-defined meta:name="OVERHEIDop.versieInformatie"/>
  </office:meta>
</office:document-meta>
</file>