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offelijk Ontbijten op 7 september 2019 in de Lange Hof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augustus 2019 is een evenementenvergunning verleend Hoffelijk Ontbijten op 7 september 2019 in de Lange Hofstraat in Zutphen.</text:p>
            <text:p text:style-name="common-al">De vergunning geldt voor het organiseren van een groot ontbijt op straat en verzorgd door de ondernemers en het plaatsen van tafels en stoelen voor circa 100 bezoeke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73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13 461722</meta:user-defined>
    <meta:user-defined meta:name="DC.title">Gemeente Zutphen, Hoffelijk Ontbijten op 7 september 2019 in de Lange Hofstraat in Zutphen</meta:user-defined>
    <meta:user-defined meta:name="OVERHEID.PostcodeHuisnummer/OVERHEIDop.postcodeHuisnummer">7201HT 17</meta:user-defined>
    <meta:user-defined meta:name="OVERHEIDop.straatnaam">Lange Hofstraat</meta:user-defined>
    <meta:user-defined meta:name="OVERHEIDop.woonplaats">Zutph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9734</meta:user-defined>
    <meta:user-defined meta:name="OVERHEIDop.GmbID/DC.identifier">gmb-2019-199734</meta:user-defined>
    <meta:user-defined meta:name="OVERHEIDop.versieInformatie"/>
  </office:meta>
</office:document-meta>
</file>