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 augustus 2019 een evenementenvergunning verleend aan Roy’s Diner voor Blaospop op 8 september 2019 aan de Haarsteegsestraat 8 in Haarsteeg. De vergunning is verzonden op 7 augustus 2019 en bij de gemeente bekend onder nummer 00597995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7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2022 413503</meta:user-defined>
    <meta:user-defined meta:name="DC.title">Gemeente Heusden - Evenementenvergunning</meta:user-defined>
    <meta:user-defined meta:name="OVERHEID.PostcodeHuisnummer/OVERHEIDop.postcodeHuisnummer">5254JR 8</meta:user-defined>
    <meta:user-defined meta:name="OVERHEIDop.straatnaam">Haarsteegsestraat</meta:user-defined>
    <meta:user-defined meta:name="OVERHEIDop.woonplaats">Haarsteeg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727</meta:user-defined>
    <meta:user-defined meta:name="OVERHEIDop.GmbID/DC.identifier">gmb-2019-199727</meta:user-defined>
    <meta:user-defined meta:name="OVERHEIDop.versieInformatie"/>
  </office:meta>
</office:document-meta>
</file>